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S Gothic" style:font-family-asian="MS Gothic" style:font-family-generic="modern" style:font-family-generic-asian="modern" style:font-pitch="fixed" style:font-pitch-asian="fixed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Coming soon to a Church near you</text:span></text:p>
          </draw:text-box>
          <svg:title/>
          <svg:desc/>
        </draw:frame>
        <draw:frame draw:id="id64" presentation:style-name="a368" draw:name="Subtitle 2" svg:x="1.66667in" svg:y="4in" svg:width="10in" svg:height="2.25352in" presentation:class="subtitle" presentation:placeholder="false">
          <draw:text-box>
            <text:p text:style-name="a361" text:class-names="" text:cond-style-name=""><text:span text:style-name="a360" text:class-names=""/></text:p>
            <text:p text:style-name="a363" text:class-names="" text:cond-style-name=""><text:span text:style-name="a362" text:class-names="">Exploring Evangelism<text:s text:c="1"/></text:span></text:p>
            <text:p text:style-name="a365" text:class-names="" text:cond-style-name=""><text:span text:style-name="a364" text:class-names="">with yourselves and</text:span></text:p>
            <text:p text:style-name="a367" text:class-names="" text:cond-style-name=""><text:span text:style-name="a366" text:class-names="">Martin Hayward your Synod Mission and Development Officer</text:span></text:p>
          </draw:text-box>
          <svg:title/>
          <svg:desc/>
        </draw:frame>
      </draw:page>
      <draw:page draw:name="Slide5" draw:style-name="a369" draw:master-page-name="Master1-Layout2-obj-Title-and-Content" presentation:presentation-page-layout-name="Master1-PPL2" draw:id="Slide-260">
        <draw:frame draw:id="id65" presentation:style-name="a373" draw:name="Title 1" svg:x="0.91667in" svg:y="0.39931in" svg:width="11.5in" svg:height="2.22041in" presentation:class="title" presentation:placeholder="false">
          <draw:text-box>
            <text:p text:style-name="a372" text:class-names="" text:cond-style-name=""><text:span text:style-name="a370" text:class-names="">Making more Disciples <text:line-break/></text:span><text:span text:style-name="a371" text:class-names="">and Dreaming Dreams</text:span></text:p>
          </draw:text-box>
          <svg:title/>
          <svg:desc/>
        </draw:frame>
        <draw:frame draw:id="id71" presentation:style-name="a389" draw:name="Content Placeholder 2" svg:x="0.91667in" svg:y="2.97183in" svg:width="11.5in" svg:height="3.78338in" presentation:class="outline" presentation:placeholder="false">
          <draw:text-box>
            <text:list text:style-name="a376">
              <text:list-item>
                <text:p text:style-name="a375" text:class-names="" text:cond-style-name="" text:id="id66"><text:span text:style-name="a374" text:class-names="">Three sessions<text:s text:c="1"/></text:span></text:p>
              </text:list-item>
            </text:list>
            <text:list text:style-name="a379">
              <text:list-item>
                <text:p text:style-name="a378" text:class-names="" text:cond-style-name="" text:id="id67"><text:span text:style-name="a377" text:class-names="">Over three evenings/day time or Saturday</text:span></text:p>
              </text:list-item>
            </text:list>
            <text:list text:style-name="a382">
              <text:list-item>
                <text:p text:style-name="a381" text:class-names="" text:cond-style-name="" text:id="id68"><text:span text:style-name="a380" text:class-names="">In your area</text:span></text:p>
              </text:list-item>
            </text:list>
            <text:list text:style-name="a385">
              <text:list-item>
                <text:p text:style-name="a384" text:class-names="" text:cond-style-name="" text:id="id69"><text:span text:style-name="a383" text:class-names="">Designed to suit your area/pastorate</text:span></text:p>
              </text:list-item>
            </text:list>
            <text:list text:style-name="a388">
              <text:list-item>
                <text:p text:style-name="a387" text:class-names="" text:cond-style-name="" text:id="id70"><text:span text:style-name="a38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6" smil:attributeName="visibility" smil:to="visible" smil:begin="0.0s" smil:dur="0.00100000004749745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390" draw:master-page-name="Master1-Layout2-obj-Title-and-Content" presentation:presentation-page-layout-name="Master1-PPL2" draw:id="Slide-261">
        <draw:frame draw:id="id72" presentation:style-name="a395" draw:name="Title 1" svg:x="0.91667in" svg:y="0.41339in" svg:width="11.5in" svg:height="1.91055in" presentation:class="title" presentation:placeholder="false">
          <draw:text-box>
            <text:p text:style-name="a394" text:class-names="" text:cond-style-name=""><text:span text:style-name="a391" text:class-names="">Making more Disciples</text:span><text:span text:style-name="a392" text:class-names=""><text:line-break/></text:span><text:span text:style-name="a393" text:class-names="">Subjects covered</text:span></text:p>
          </draw:text-box>
          <svg:title/>
          <svg:desc/>
        </draw:frame>
        <draw:frame draw:id="id76" presentation:style-name="a408" draw:name="Content Placeholder 2" svg:x="0.91667in" svg:y="2.53521in" svg:width="11.5in" svg:height="4.75868in" presentation:class="outline" presentation:placeholder="false">
          <draw:text-box>
            <text:list text:style-name="a399">
              <text:list-item>
                <text:p text:style-name="a398" text:class-names="" text:cond-style-name="" text:id="id73"><text:span text:style-name="a396" text:class-names=""><text:s text:c="1"/>What does evangelism look like….</text:span><text:span text:style-name="a397" text:class-names="">different approaches</text:span></text:p>
              </text:list-item>
            </text:list>
            <text:list text:style-name="a403">
              <text:list-item>
                <text:p text:style-name="a402" text:class-names="" text:cond-style-name="" text:id="id74"><text:span text:style-name="a400" text:class-names="">Talking Jesus……….</text:span><text:span text:style-name="a401" text:class-names="">sharing our story and sharing Christ’s Story</text:span></text:p>
              </text:list-item>
            </text:list>
            <text:list text:style-name="a407">
              <text:list-item>
                <text:p text:style-name="a406" text:class-names="" text:cond-style-name="" text:id="id75"><text:span text:style-name="a404" text:class-names="">Changing World – Changing Church? ……</text:span><text:span text:style-name="a405" text:class-names="">exploring different ways of being church and the profound in the small thing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409" draw:master-page-name="Master1-Layout2-obj-Title-and-Content" presentation:presentation-page-layout-name="Master1-PPL2" draw:id="Slide-262">
        <draw:frame draw:id="id77" presentation:style-name="a413" draw:name="Title 1" svg:x="0.91667in" svg:y="0.27254in" svg:width="11.5in" svg:height="1.91055in" presentation:class="title" presentation:placeholder="false">
          <draw:text-box>
            <text:p text:style-name="a412" text:class-names="" text:cond-style-name=""><text:span text:style-name="a410" text:class-names="">Making more Disciples<text:line-break/></text:span><text:span text:style-name="a411" text:class-names="">who is it for?</text:span></text:p>
          </draw:text-box>
          <svg:title/>
          <svg:desc/>
        </draw:frame>
        <draw:frame draw:id="id84" presentation:style-name="a432" draw:name="Content Placeholder 2" svg:x="0.91667in" svg:y="2.36273in" svg:width="11.5in" svg:height="4.75868in" presentation:class="outline" presentation:placeholder="false">
          <draw:text-box>
            <text:list text:style-name="a416">
              <text:list-item>
                <text:p text:style-name="a415" text:class-names="" text:cond-style-name="" text:id="id78"><text:span text:style-name="a414" text:class-names="">Jesus said “go and make disciples”</text:span></text:p>
              </text:list-item>
            </text:list>
            <text:list text:style-name="a419">
              <text:list-item>
                <text:p text:style-name="a418" text:class-names="" text:cond-style-name="" text:id="id79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 text:id="id80"><text:span text:style-name="a420" text:class-names="">It’s for everyone especially those in Leadership roles</text:span></text:p>
              </text:list-item>
            </text:list>
            <text:list text:style-name="a425">
              <text:list-item>
                <text:p text:style-name="a424" text:class-names="" text:cond-style-name="" text:id="id81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 text:id="id82"><text:span text:style-name="a426" text:class-names="">There will be opportunity to share and contribute</text:span></text:p>
              </text:list-item>
            </text:list>
            <text:list text:style-name="a431">
              <text:list-item>
                <text:p text:style-name="a430" text:class-names="" text:cond-style-name="" text:id="id83"><text:span text:style-name="a42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10/2018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10/2018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10/2018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10/2018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10/2018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10/2018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10/2018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10/2018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10/2018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/10/2018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/10/2018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/10/2018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er</meta:initial-creator>
    <dc:creator>User</dc:creator>
    <meta:creation-date>2018-10-11T15:39:56Z</meta:creation-date>
    <dc:date>2018-10-12T07:02:26Z</dc:date>
    <meta:editing-cycles>6</meta:editing-cycles>
    <meta:editing-duration>PT3387S</meta:editing-duration>
    <meta:document-statistic meta:paragraph-count="20" meta:word-count="108"/>
  </office:meta>
</office:document-meta>
</file>